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d502d" officeooo:paragraph-rsid="001d502d"/>
    </style:style>
    <style:style style:name="P2" style:family="paragraph" style:parent-style-name="Standard">
      <style:paragraph-properties fo:text-align="justify" style:justify-single-word="false"/>
      <style:text-properties officeooo:rsid="001d502d" officeooo:paragraph-rsid="001ddfe5"/>
    </style:style>
    <style:style style:name="P3" style:family="paragraph" style:parent-style-name="Standard">
      <style:paragraph-properties fo:text-align="justify" style:justify-single-word="false"/>
      <style:text-properties officeooo:rsid="002d31a2" officeooo:paragraph-rsid="002d31a2"/>
    </style:style>
    <style:style style:name="P4" style:family="paragraph" style:parent-style-name="Standard">
      <style:paragraph-properties fo:text-align="justify" style:justify-single-word="false"/>
      <style:text-properties officeooo:rsid="002210be" officeooo:paragraph-rsid="002210be"/>
    </style:style>
    <style:style style:name="P5" style:family="paragraph" style:parent-style-name="Standard">
      <style:paragraph-properties fo:text-align="justify" style:justify-single-word="false"/>
      <style:text-properties officeooo:rsid="002210be" officeooo:paragraph-rsid="0021b708"/>
    </style:style>
    <style:style style:name="P6" style:family="paragraph" style:parent-style-name="Standard">
      <style:paragraph-properties fo:text-align="justify" style:justify-single-word="false"/>
      <style:text-properties officeooo:rsid="003160f4" officeooo:paragraph-rsid="003160f4"/>
    </style:style>
    <style:style style:name="P7" style:family="paragraph" style:parent-style-name="Standard">
      <style:paragraph-properties fo:text-align="justify" style:justify-single-word="false"/>
      <style:text-properties officeooo:rsid="0031ba1f" officeooo:paragraph-rsid="0031ba1f"/>
    </style:style>
    <style:style style:name="P8" style:family="paragraph" style:parent-style-name="Standard">
      <style:paragraph-properties fo:text-align="justify" style:justify-single-word="false"/>
      <style:text-properties officeooo:rsid="00276313" officeooo:paragraph-rsid="00276313"/>
    </style:style>
    <style:style style:name="P9" style:family="paragraph" style:parent-style-name="Standard">
      <style:paragraph-properties fo:text-align="justify" style:justify-single-word="false"/>
      <style:text-properties officeooo:rsid="0021b708" officeooo:paragraph-rsid="0021b708"/>
    </style:style>
    <style:style style:name="P10" style:family="paragraph" style:parent-style-name="Standard">
      <style:paragraph-properties fo:text-align="justify" style:justify-single-word="false"/>
      <style:text-properties fo:font-weight="normal" officeooo:rsid="002210be" officeooo:paragraph-rsid="002210be" style:font-weight-asian="normal" style:font-weight-complex="normal"/>
    </style:style>
    <style:style style:name="P11" style:family="paragraph" style:parent-style-name="Standard">
      <style:paragraph-properties fo:text-align="justify" style:justify-single-word="false"/>
      <style:text-properties fo:font-weight="normal" officeooo:rsid="002d31a2" officeooo:paragraph-rsid="002d31a2" style:font-weight-asian="normal" style:font-weight-complex="normal"/>
    </style:style>
    <style:style style:name="P12" style:family="paragraph" style:parent-style-name="Standard">
      <style:paragraph-properties fo:text-align="justify" style:justify-single-word="false"/>
      <style:text-properties officeooo:rsid="001ddfe5" officeooo:paragraph-rsid="001ddfe5"/>
    </style:style>
    <style:style style:name="P13" style:family="paragraph" style:parent-style-name="Standard">
      <style:paragraph-properties fo:text-align="justify" style:justify-single-word="false"/>
      <style:text-properties officeooo:rsid="001ed6d6" officeooo:paragraph-rsid="001ddfe5"/>
    </style:style>
    <style:style style:name="P14" style:family="paragraph" style:parent-style-name="Standard">
      <style:paragraph-properties fo:text-align="justify" style:justify-single-word="false"/>
      <style:text-properties officeooo:rsid="001ed6d6" officeooo:paragraph-rsid="001ed6d6"/>
    </style:style>
    <style:style style:name="P15" style:family="paragraph" style:parent-style-name="Standard">
      <style:paragraph-properties fo:text-align="justify" style:justify-single-word="false"/>
      <style:text-properties officeooo:rsid="0020213a" officeooo:paragraph-rsid="0020213a"/>
    </style:style>
    <style:style style:name="P16" style:family="paragraph" style:parent-style-name="Standard">
      <style:paragraph-properties fo:text-align="justify" style:justify-single-word="false"/>
      <style:text-properties officeooo:rsid="0020213a" officeooo:paragraph-rsid="00386b66"/>
    </style:style>
    <style:style style:name="P17" style:family="paragraph" style:parent-style-name="Standard">
      <style:paragraph-properties fo:text-align="justify" style:justify-single-word="false"/>
      <style:text-properties officeooo:rsid="00231f23" officeooo:paragraph-rsid="00231f23"/>
    </style:style>
    <style:style style:name="P18" style:family="paragraph" style:parent-style-name="Standard">
      <style:paragraph-properties fo:text-align="justify" style:justify-single-word="false"/>
      <style:text-properties officeooo:rsid="003a42f0" officeooo:paragraph-rsid="003a42f0"/>
    </style:style>
    <style:style style:name="P19" style:family="paragraph" style:parent-style-name="Standard">
      <style:paragraph-properties fo:text-align="justify" style:justify-single-word="false"/>
      <style:text-properties officeooo:rsid="0041d2f3" officeooo:paragraph-rsid="0041d2f3"/>
    </style:style>
    <style:style style:name="P20" style:family="paragraph" style:parent-style-name="Standard">
      <style:paragraph-properties fo:text-align="justify" style:justify-single-word="false"/>
      <style:text-properties officeooo:rsid="00442198" officeooo:paragraph-rsid="00442198"/>
    </style:style>
    <style:style style:name="P21" style:family="paragraph" style:parent-style-name="Standard">
      <style:paragraph-properties fo:text-align="justify" style:justify-single-word="false"/>
      <style:text-properties officeooo:rsid="00452e2f" officeooo:paragraph-rsid="00452e2f"/>
    </style:style>
    <style:style style:name="P22" style:family="paragraph" style:parent-style-name="Standard">
      <style:paragraph-properties fo:text-align="justify" style:justify-single-word="false"/>
      <style:text-properties officeooo:rsid="004695de" officeooo:paragraph-rsid="004695de"/>
    </style:style>
    <style:style style:name="P23" style:family="paragraph" style:parent-style-name="Standard">
      <style:paragraph-properties fo:text-align="justify" style:justify-single-word="false"/>
      <style:text-properties officeooo:rsid="0047fc61" officeooo:paragraph-rsid="0047fc61"/>
    </style:style>
    <style:style style:name="P24" style:family="paragraph" style:parent-style-name="Standard">
      <style:paragraph-properties fo:text-align="justify" style:justify-single-word="false"/>
      <style:text-properties officeooo:rsid="00386b66" officeooo:paragraph-rsid="00386b66"/>
    </style:style>
    <style:style style:name="P25" style:family="paragraph" style:parent-style-name="Standard">
      <style:paragraph-properties fo:text-align="justify" style:justify-single-word="false"/>
      <style:text-properties officeooo:rsid="004bad61" officeooo:paragraph-rsid="004bad61"/>
    </style:style>
    <style:style style:name="T1" style:family="text">
      <style:text-properties officeooo:rsid="001ddfe5"/>
    </style:style>
    <style:style style:name="T2" style:family="text">
      <style:text-properties officeooo:rsid="001ed6d6"/>
    </style:style>
    <style:style style:name="T3" style:family="text">
      <style:text-properties officeooo:rsid="0020213a"/>
    </style:style>
    <style:style style:name="T4" style:family="text">
      <style:text-properties officeooo:rsid="002210be"/>
    </style:style>
    <style:style style:name="T5" style:family="text">
      <style:text-properties fo:font-weight="normal" style:font-weight-asian="normal" style:font-weight-complex="normal"/>
    </style:style>
    <style:style style:name="T6" style:family="text">
      <style:text-properties fo:font-weight="normal" officeooo:rsid="002e8062" style:font-weight-asian="normal" style:font-weight-complex="normal"/>
    </style:style>
    <style:style style:name="T7" style:family="text">
      <style:text-properties officeooo:rsid="00221641"/>
    </style:style>
    <style:style style:name="T8" style:family="text">
      <style:text-properties officeooo:rsid="0024f52b"/>
    </style:style>
    <style:style style:name="T9" style:family="text">
      <style:text-properties officeooo:rsid="00276313"/>
    </style:style>
    <style:style style:name="T10" style:family="text">
      <style:text-properties officeooo:rsid="0028caa1"/>
    </style:style>
    <style:style style:name="T11" style:family="text">
      <style:text-properties officeooo:rsid="002c1962"/>
    </style:style>
    <style:style style:name="T12" style:family="text">
      <style:text-properties officeooo:rsid="002cf5e1"/>
    </style:style>
    <style:style style:name="T13" style:family="text">
      <style:text-properties officeooo:rsid="002d31a2"/>
    </style:style>
    <style:style style:name="T14" style:family="text">
      <style:text-properties officeooo:rsid="002e8062"/>
    </style:style>
    <style:style style:name="T15" style:family="text">
      <style:text-properties officeooo:rsid="002f7f25"/>
    </style:style>
    <style:style style:name="T16" style:family="text">
      <style:text-properties officeooo:rsid="003160f4"/>
    </style:style>
    <style:style style:name="T17" style:family="text">
      <style:text-properties officeooo:rsid="0031ba1f"/>
    </style:style>
    <style:style style:name="T18" style:family="text">
      <style:text-properties officeooo:rsid="0032f3ec"/>
    </style:style>
    <style:style style:name="T19" style:family="text">
      <style:text-properties officeooo:rsid="0033b606"/>
    </style:style>
    <style:style style:name="T20" style:family="text">
      <style:text-properties officeooo:rsid="00352d21"/>
    </style:style>
    <style:style style:name="T21" style:family="text">
      <style:text-properties officeooo:rsid="0036a5ad"/>
    </style:style>
    <style:style style:name="T22" style:family="text">
      <style:text-properties officeooo:rsid="0037a7f8"/>
    </style:style>
    <style:style style:name="T23" style:family="text">
      <style:text-properties officeooo:rsid="0037b395"/>
    </style:style>
    <style:style style:name="T24" style:family="text">
      <style:text-properties officeooo:rsid="00386b66"/>
    </style:style>
    <style:style style:name="T25" style:family="text">
      <style:text-properties officeooo:rsid="003a42f0"/>
    </style:style>
    <style:style style:name="T26" style:family="text">
      <style:text-properties officeooo:rsid="00411686"/>
    </style:style>
    <style:style style:name="T27" style:family="text">
      <style:text-properties officeooo:rsid="0041d2f3"/>
    </style:style>
    <style:style style:name="T28" style:family="text">
      <style:text-properties officeooo:rsid="0043746d"/>
    </style:style>
    <style:style style:name="T29" style:family="text">
      <style:text-properties officeooo:rsid="00442198"/>
    </style:style>
    <style:style style:name="T30" style:family="text">
      <style:text-properties officeooo:rsid="00452e2f"/>
    </style:style>
    <style:style style:name="T31" style:family="text">
      <style:text-properties officeooo:rsid="004695de"/>
    </style:style>
    <style:style style:name="T32" style:family="text">
      <style:text-properties officeooo:rsid="0049fce8"/>
    </style:style>
    <style:style style:name="T33" style:family="text">
      <style:text-properties officeooo:rsid="004bad61"/>
    </style:style>
    <style:style style:name="T34" style:family="text">
      <style:text-properties officeooo:rsid="004d04c3"/>
    </style:style>
    <style:style style:name="T35" style:family="text">
      <style:text-properties officeooo:rsid="004dc630"/>
    </style:style>
    <style:style style:name="T36" style:family="text">
      <style:text-properties officeooo:rsid="004df534"/>
    </style:style>
    <style:style style:name="T37" style:family="text">
      <style:text-properties officeooo:rsid="004fd533"/>
    </style:style>
    <style:style style:name="T38" style:family="text">
      <style:text-properties officeooo:rsid="00506163"/>
    </style:style>
    <style:style style:name="T39" style:family="text">
      <style:text-properties officeooo:rsid="0050d6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G</text:span><text:span text:style-name="T10">uide </text:span><text:span text:style-name="T19">de </text:span><text:span text:style-name="T23">rédaction</text:span><text:span text:style-name="T19"> </text:span><text:span text:style-name="T23">pour les contributions au site</text:span><text:span text:style-name="T11"> Planet-Terre</text:span></text:p>
      <text:p text:style-name="P1"><text:span text:style-name="T11">Prénom1 Nom1,</text:span> affiliation<text:span text:style-name="T8">1</text:span></text:p>
      <text:p text:style-name="P1"><text:span text:style-name="T11">Prénom</text:span>2 <text:span text:style-name="T11">Nom2, affiliation2</text:span></text:p>
      <text:p text:style-name="P1"/>
      <text:p text:style-name="P1"/>
      <text:p text:style-name="P6">1/ <text:span text:style-name="T26">Écrire pour Planet-Terre : pour </text:span><text:span text:style-name="T38">qui</text:span><text:span text:style-name="T26">, pour</text:span><text:span text:style-name="T38">quoi</text:span><text:span text:style-name="T26"> ?</text:span></text:p>
      <text:p text:style-name="P6"/>
      <text:p text:style-name="P18">Le site Planet-Terre (https://planet-terre.ens-lyon.fr) est <text:span text:style-name="T27">l’un des “sites experts” disciplinaires nés d’u</text:span><text:span text:style-name="T32">ne</text:span><text:span text:style-name="T27"> convention entre les Écoles normales supérieures et le Ministère de l’Éducation nationale (via la direction générale de l’enseignement scolaire, DGESCO). Le site est hébergé à l’ENS de Lyon et travaille en relation avec les autres sites lyonnais ou parisiens (ENS, ENS Paris-Saclay).</text:span></text:p>
      <text:p text:style-name="P18"/>
      <text:p text:style-name="P19">Le public-cible est l’ensemble des enseignants du secondaire (collège, lycée, classes préparatoires) pour qui des ressources <text:span text:style-name="T39">validées scientifiquement </text:span>sont mises en ligne pour leur formation <text:span text:style-name="T32">initiale et continue</text:span> en géosciences. Les articles ou conférences publiés traitent de points des programmes officiels mais permettent aussi de présenter des développements scientifiques utiles à l<text:span text:style-name="T30">a</text:span> culture scientifique, <text:span text:style-name="T32">aux questions d’actualité</text:span> et à de futurs programmes. Dans les faits, le public constaté s’étend aux enseignants du primaire (peu) et du supérieur (surtout niveau licence et master 1), <text:span text:style-name="T30">mais aussi </text:span>aux lycéens et élèves/étudiants post-bac<text:span text:style-name="T28">… ainsi qu</text:span><text:span text:style-name="T30">’à</text:span><text:span text:style-name="T28"> de nombreuses personnes intéressées par la géologie en général et/ou curieuses de comprendre leur environnement.</text:span></text:p>
      <text:p text:style-name="P19"/>
      <text:p text:style-name="P20">Le niveau de maitrise des concepts de géosciences étant variable selon les lecteurs pas toujours spécialistes du domaine <text:span text:style-name="T30">même parmi le public-cible</text:span>, il est demandé de faire en sorte que chacun puisse bénéficier des contributions proposées, au moins partiellement. Cela ne signifie pas qu’il faille rester à des notions de base mais que la montée en difficulté doit, autant que faire se peut, être progressive, n’empêchant pas la présentation et la discussion de points plus pointus et innovants. <text:span text:style-name="T31">Le texte soumis, généralement écrit par un expert du domaine, sera relu sur le fond si nécessaire et sur la forme pour s’assurer de son accessibilité à un public </text:span><text:span text:style-name="T32">assez</text:span><text:span text:style-name="T31"> large. Cette validation est effectuée par le responsable éditorial et l’un des responsables scientifiques du site et éventuellement, selon le domaine traité, par un relecteur supplémentaire. Comme pour toute publication, des échanges, demandes de compléments ou de modifications peuvent avoir lieu avant mise en forme finale, </text:span><text:span text:style-name="T32">avant acceptation par les </text:span><text:span text:style-name="T31">auteurs </text:span><text:span text:style-name="T32">pour</text:span><text:span text:style-name="T31"> mise en ligne.</text:span></text:p>
      <text:p text:style-name="P20"/>
      <text:p text:style-name="P20"><text:span text:style-name="T30">Les auteurs </text:span>conservent les droits d'auteurs sur les <text:span text:style-name="T30">textes soumis à </text:span>publication, aucun droit d'exclusivité n'est demandé mais l'utilisation dans un cadre professionnel d'enseignement, <text:span text:style-name="T30">au sens large,</text:span> est permise conformément aux mentions légales du site <text:span text:style-name="T30">(lien ci-dessous).</text:span></text:p>
      <text:p text:style-name="P20"/>
      <text:p text:style-name="P21">La valorisation des publications mises en ligne comprend, entre autres, l’attribution d’un ISSN au site Planet-Terre, un possible export pdf des resso<text:span text:style-name="T31">ur</text:span>ces pour consultation hors-ligne, la mise à disposition d’un outil d’export de citation sous différents formats <text:span text:style-name="T31">(texte, ris, bib) pour faciliter la citation </text:span><text:span text:style-name="T32">correcte</text:span><text:span text:style-name="T31"> des articles et l’usage d’outils bibliographiques</text:span>, et une indexation des ressources partagées avec les bibliothèques <text:span text:style-name="T32">de l’enseignement supérieur</text:span> impliquées dans l’UNT Unisciel.</text:p>
      <text:p text:style-name="P19"/>
      <text:p text:style-name="P22">Quelques pages d’informations complémentaires sur le site et son fonctionnement.</text:p>
      <text:p text:style-name="P7">https://planet-terre.ens-lyon.fr/services/apropos </text:p>
      <text:p text:style-name="P7">https://planet-terre.ens-lyon.fr/services/mentions-legales</text:p>
      <text:p text:style-name="P7">https://planet-terre.ens-lyon.fr/services/contribuer</text:p>
      <text:p text:style-name="P6"/>
      <text:p text:style-name="P23">Si ce texte semble peu “mis en forme”, c’est qu’il <text:span text:style-name="T32">respecte le</text:span> format basique de présentation des articles soumis à Planet-Terre (voir ci-dessous) dont la chaine éditoriale s’accommode peu de mises en forme ultra-travaillées permises par de nombreux traitements de texte. Dans les textes soumis, le fond est l’apport incontournable des auteurs, pour la mise en forme, c’est un travail éditorial.</text:p>
      <text:p text:style-name="P6"/>
      <text:p text:style-name="P6"/>
      <text:p text:style-name="P1"><text:span text:style-name="T16">2</text:span>/ La structure <text:span text:style-name="T24">d</text:span><text:span text:style-name="T26">e l’article soumis</text:span></text:p>
      <text:p text:style-name="P1"/>
      <text:p text:style-name="P1">Bien marquer la structure en numérotant 1/ 1.1/1.2 // 2 // 3/ 3.1/3.1.1/3.1.2 /3.2/ 3.3<text:span text:style-name="T21">…</text:span> <text:span text:style-name="T8">(ou tout autre système rappelant le niveau auquel on se trouve). </text:span><text:span text:style-name="T21">Au maximum, si besoin, on peut utiliser jusqu’à 5 niveaux, même si très majoritairement 1, 2 voire 3 niveaux suffisent largement. </text:span>La numérotation aide pour la mise en page mais, <text:span text:style-name="T11">en l’état actuel de la politique éditoriale,</text:span> n’apparait pas dans la version en ligne.</text:p>
      <text:p text:style-name="P1"/>
      <text:p text:style-name="P3">On peut commencer l’article par du texte “hors section”, c’est-à-dire avant le 1/, par exemple pour une courte <text:span text:style-name="T24">présentation</text:span> qu’on ne désire à priori pas mettre dans une première partie <text:span text:style-name="T33">intitulée </text:span>“Introduction”.</text:p>
      <text:p text:style-name="P1"/>
      <text:p text:style-name="P8">Pour une image de la semaine (article <text:span text:style-name="T33">illustré </text:span>court sur un “détail” géologique expliqué en quelques paragraphes et/ou resitué dans un contexte : affleurement, objets géologiques divers comme roches, structures, minéraux, modèle, résultat de modélisation, application technique…), il n’y a <text:span text:style-name="T13">en général </text:span>pas de parties / sous-parties, mais on commence par une image d’“accroche” <text:span text:style-name="T13">(l’“image” de la semaine).</text:span></text:p>
      <text:p text:style-name="P1"/>
      <text:p text:style-name="P9">Le document <text:span text:style-name="T11">soumis</text:span> <text:span text:style-name="T12">pour publication</text:span> n’a pas besoin de p<text:span text:style-name="T7">l</text:span>us de mise en forme que cet exemple. Pour une écriture plus aisée on peut utiliser les styles de bases <text:span text:style-name="T7">(”titre 1”, “titre 2”)</text:span> <text:s/><text:span text:style-name="T8">mais </text:span>en évitant les styles ”figure”, “illustration”…, <text:span text:style-name="T8">on peut aussi jouer avec les polices de caractère (taille, gras, souligné). </text:span><text:span text:style-name="T15">Sauter des lignes avant / après les grandes parties peut suffire à améliorer la lisibilité lors de l’écriture.</text:span></text:p>
      <text:p text:style-name="P9"/>
      <text:p text:style-name="P9">On peut proposer des notes de bas de page [[<text:span text:style-name="T12">texte qui sera sous forme de </text:span>note en fin d’article, <text:span text:style-name="T4">à déclarer dans le texte </text:span><text:span text:style-name="T12">principal</text:span><text:span text:style-name="T4"> à l’endroit du renvoi</text:span>]] en suivant cet exemple.</text:p>
      <text:p text:style-name="P9"/>
      <text:p text:style-name="P9">On peut mettre <text:span text:style-name="T13">du texte hors du corps principal de l’article pour le mettre en valeur ou l’isoler. Ainsi, 3 niveaux de “cadres” et un système d’encart sont proposés. Dans Planet-Terre, 3 niveaux de cadres sons disponibles selon l’“importance” du texte :</text:span><text:span text:style-name="T4"> important-à retenir // </text:span><text:span text:style-name="T12">remarque-</text:span><text:span text:style-name="T13">à noter</text:span><text:span text:style-name="T4"> // astuce-idée-pour aller plus loin. </text:span><text:span text:style-name="T13">Un style d’encart est aussi proposé pour une </text:span><text:span text:style-name="T4">digression </text:span><text:span text:style-name="T13">ou un</text:span><text:span text:style-name="T4"> petit développement intéressant mais pas nécessaire pour la discussion principale. </text:span><text:span text:style-name="T13">“Cadres” et</text:span><text:span text:style-name="T4"> encarts peuvent être illustrés. </text:span><text:span text:style-name="T13">Pour les </text:span><text:span text:style-name="T33">déclarer dans</text:span><text:span text:style-name="T14"> l’article</text:span><text:span text:style-name="T13">, i</text:span><text:span text:style-name="T4">l suffit d’en repérer le début et la fin comme ci-dessous.</text:span></text:p>
      <text:p text:style-name="P9"/>
      <text:p text:style-name="P4"><text:span text:style-name="T8">[[</text:span>encart / <text:span text:style-name="T13">important…</text:span></text:p>
      <text:p text:style-name="P4">C<text:span text:style-name="T5">ontenu de l’encart </text:span><text:span text:style-name="T6">ou de la note.</text:span></text:p>
      <text:p text:style-name="P11">Plus ou moins long, avec éventuellement une illustration (voir ci-dessous).</text:p>
      <text:p text:style-name="P10">fin d’encart / <text:span text:style-name="T13">important…</text:span><text:span text:style-name="T8">]]</text:span></text:p>
      <text:p text:style-name="P5"/>
      <text:p text:style-name="P5"/>
      <text:p text:style-name="P1"><text:span text:style-name="T16">3</text:span>/ Les illustrations, <text:span text:style-name="T24">équations, </text:span><text:span text:style-name="T33">références bibliographiques, vidéos</text:span></text:p>
      <text:p text:style-name="P1"/>
      <text:p text:style-name="P1">Comme pour toute publication, les auteurs garantissent le respect du droit d'auteur <text:span text:style-name="T29">et/ou du droit de citation</text:span> en ce qui concerne les images, illustrations et citations utilisées, <text:span text:style-name="T29">et joindront </text:span><text:span text:style-name="T20">les autorisations de reproduction et de diffusion des textes, image</text:span><text:span text:style-name="T33">s…</text:span><text:span text:style-name="T20"> utilisés dans l’article soumis </text:span><text:span text:style-name="T29">lorsque nécessaire.</text:span></text:p>
      <text:p text:style-name="P1"/>
      <text:p text:style-name="P1"><text:span text:style-name="T18">Pour chaque illustration, d</text:span>onner l’auteur, l’année, la source (article, <text:span text:style-name="T1">lien </text:span>web…).</text:p>
      <text:p text:style-name="P1">Les illustrations peuvent être insérées dans le texte (en version éventuellement réduite pour éviter un document trop lourd) pour une écriture/relecture plus facile, mais il est pratique de les avoir, en plus, en fichiers séparés.</text:p>
      <text:p text:style-name="P1"/>
      <text:p text:style-name="P1">Pour un gain de temps <text:span text:style-name="T15">important </text:span>lors de la mise au format de publication, merci de présenter les illustrations comme suit <text:span text:style-name="T15">(elle devront de toute façon se retrouver sous cette forme lors du processus de traitement… autant les y mettre dès le début). On pourra, là encore, sauter 1 ou 2 lignes avant / après les illustrations pour les mettre en évidence et faciliter la rédaction de l’article </text:span><text:span text:style-name="T33">puis ses relectures.</text:span></text:p>
      <text:p text:style-name="P1"/>
      <text:p text:style-name="P1"/>
      <text:p text:style-name="P1">Figure 1. Joli caillou</text:p>
      <text:p text:style-name="P1">On remarquera l<text:span text:style-name="T1">es jolis grenats.</text:span></text:p>
      <text:p text:style-name="P12">2015 – Pierre Roche</text:p>
      <text:p text:style-name="P12">→<text:span text:style-name="T8"> </text:span>ici la photo originale ou réduite, ou le nom de son fichier</text:p>
      <text:p text:style-name="P12"/>
      <text:p text:style-name="P12"/>
      <text:p text:style-name="P2">Figure <text:span text:style-name="T1">2</text:span>. <text:span text:style-name="T1">Coupe géologique du coin</text:span></text:p>
      <text:p text:style-name="P12">La structure étudiée (cadre rouge) s’inscrit dans un anticlinal.</text:p>
      <text:p text:style-name="P12">D’après J. Voiclair et al. 2006 (donner la référence complète et le doi/lien vers la publi, ici ou dans la <text:s/>liste biblio)</text:p>
      <text:p text:style-name="P12">→<text:span text:style-name="T8"> </text:span>ici le dessin original ou réduit, ou le nom de son fichier</text:p>
      <text:p text:style-name="P1"/>
      <text:p text:style-name="P1"/>
      <text:p text:style-name="P12">La présentation des figures dans des tableaux est un choix lors de la mise en forme (facilite la comparaison avant/après, LPA/LPNA… réduit la longueur de l’article quand plusieurs illustrations du même style à la suite…).</text:p>
      <text:p text:style-name="P12"/>
      <text:p text:style-name="P12">Éviter les “montages” rapides dans le <text:span text:style-name="T34">texte-</text:span><text:span text:style-name="T2">même</text:span> mêlant image<text:span text:style-name="T2">s</text:span>, flèches, cadr<text:span text:style-name="T34">es, t</text:span>exte<text:span text:style-name="T34">…</text:span> car c’est très peu “stable” <text:span text:style-name="T15">selon le logiciel de création / lecture (de nombreux caractères sont modifiés et déplacés à l’ouverture d’un .doc ou .docx par un logiciel libre </text:span><text:span text:style-name="T34">tel que</text:span><text:span text:style-name="T15"> Libre Office utilisé dans la chaine éditoriale du site Planet-Terre). </text:span><text:span text:style-name="T17">Par exemple, une image de fond “commentée” par des flèches, du texte… sera plutôt traitée dans un logiciel de dessin ou de présentation, exportée et proposée en tant qu’image (l’image de fond initiale pourra être ajoutée à l’envoi final au cas où des modifications de l’interprétation seraient nécessaires).</text:span></text:p>
      <text:p text:style-name="P13"/>
      <text:p text:style-name="P14">On déclare<text:span text:style-name="T10">ra de préférence </text:span>3 figures plutôt qu’un montage avec 3 images a,b,c. Elles pourront être mises dans un tableau pour la présentation et cela permet d’individualiser 3 objets séparés cliquables / agrandissables / <text:span text:style-name="T15">valorisables </text:span><text:span text:style-name="T8">indépendamment</text:span>.</text:p>
      <text:p text:style-name="P14"/>
      <text:p text:style-name="P14">Les illustrations seront <text:span text:style-name="T21">potentiellement </text:span>retravaillées (nom auteur inscrit, <text:span text:style-name="T37">et </text:span>si besoin retraitement, recadrage…) pour obtenir une miniature et une version de meilleure qualité de 0,9-<text:span text:style-name="T15">1 </text:span>Mpx (950×950px - 1150×800px – 1200×730px – 1600×500<text:span text:style-name="T3">px…) pour 300kio en général. </text:span><text:span text:style-name="T15">Il est donc préférable de f</text:span><text:span text:style-name="T3">ournir des illustrations </text:span><text:span text:style-name="T15">présentant </text:span><text:span text:style-name="T3">au moins cette </text:span><text:span text:style-name="T22">définition</text:span><text:span text:style-name="T3"> </text:span><text:span text:style-name="T8">(1200-1500 pixels dans la plus grande dimension suffisent généralement, </text:span><text:span text:style-name="T15">sauf pour des </text:span><text:span text:style-name="T17">“</text:span><text:span text:style-name="T15">frises</text:span><text:span text:style-name="T17">”, panoramas</text:span><text:span text:style-name="T15"> ou montages particuliers, </text:span><text:span text:style-name="T3">voire </text:span><text:span text:style-name="T22">des images </text:span><text:span text:style-name="T3">non traitées en sortie d’appareil photo</text:span><text:span text:style-name="T8">).</text:span></text:p>
      <text:p text:style-name="P15"/>
      <text:p text:style-name="P24">Pour les équations un peu “compliquées” (sommes Σ, intégrales…) on pourra utiliser un éditeur d’équation (meilleur rendu) ou un export sous forme d’image, même si souvent elles devront être remises en forme à partir de la version pdf fournie lors de la soumission.</text:p>
      <text:p text:style-name="P24"/>
      <text:p text:style-name="P25">Comme pour toute publication scientifique, des références bibliographiques peuvent <text:span text:style-name="T34">ou</text:span> doivent être proposées. Si aucune mise en forme particulière, ni aucune liste finale n’est obligatoire, toute référence devra être suffisamment précise pour permettre de la retrouver aisément : on évitera donc le laconique “Michelot et al. (2014)”, citation possible dans le texte mais qui devra s’accompagner de plus de précisions (dans le corps du texte, ou dans une liste bibliographique finale) telles que le titre complet, la revue<text:span text:style-name="T34">… </text:span>voire l’url ou le doi pour retrouver la source en ligne, <text:span text:style-name="T34">afin qu’une référence complète </text:span><text:span text:style-name="T35">“classique” </text:span><text:span text:style-name="T34">puisse être donnée aux lecteurs.</text:span></text:p>
      <text:p text:style-name="P15"/>
      <text:p text:style-name="P16"><text:span text:style-name="T15">Il est aussi p</text:span>ossib<text:span text:style-name="T35">le</text:span> d<text:span text:style-name="T35">’intégrer à l’article</text:span> des films ou des enregistrements sonores (une version web sera produite à partir de la version fournie, si besoin une version de qualité <text:span text:style-name="T35">plus </text:span>haute sera aussi proposée au téléchargement)<text:span text:style-name="T15">, et </text:span><text:span text:style-name="T35">de proposer </text:span><text:span text:style-name="T15">des documents à télécharger (feuilles de calcul, code, kml/kmz…).</text:span></text:p>
      <text:p text:style-name="P16"/>
      <text:p text:style-name="P15"/>
      <text:p text:style-name="P15"><text:span text:style-name="T16">4</text:span>/ <text:span text:style-name="T24">L’</text:span><text:span text:style-name="T22">envoi pour soumission</text:span></text:p>
      <text:p text:style-name="P15"/>
      <text:p text:style-name="P15">L’article <text:span text:style-name="T22">soumis </text:span>comprendra :</text:p>
      <text:p text:style-name="P15"><text:span text:style-name="T16">– </text:span>un document texte (format odt préféré),</text:p>
      <text:p text:style-name="P15"><text:span text:style-name="T16">–</text:span> un export pdf de ce document (pour garder une version <text:span text:style-name="T16">initiale </text:span>à l’abri de mauvaises manip<text:span text:style-name="T16">ulation</text:span>s sur le document <text:span text:style-name="T25">soumis</text:span>, ou dans le cas de problème d’ouverture de documents au format <text:span text:style-name="T34">“</text:span>exotique<text:span text:style-name="T34">”</text:span> / propriétaire – tex / docx),</text:p>
      <text:p text:style-name="P6">–<text:span text:style-name="T3"> les fichiers des illustrations, </text:span>vidéos, enregistrements sonores <text:span text:style-name="T9">(jpg, png…</text:span>mp4… ogg…<text:span text:style-name="T9">),</text:span></text:p>
      <text:p text:style-name="P17"><text:span text:style-name="T16">–</text:span> les fichiers proposés au téléchargement (<text:span text:style-name="T8">feuille de calcul</text:span>, code, kmz…).</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14T11:51:09.542345639</meta:creation-date>
    <dc:date>2024-03-08T13:36:21.275534010</dc:date>
    <meta:editing-duration>PT6H22M1S</meta:editing-duration>
    <meta:editing-cycles>36</meta:editing-cycles>
    <meta:generator>LibreOffice/7.3.7.2$Linux_X86_64 LibreOffice_project/30$Build-2</meta:generator>
    <meta:document-statistic meta:table-count="0" meta:image-count="0" meta:object-count="0" meta:page-count="1" meta:paragraph-count="51" meta:word-count="1666" meta:character-count="11102" meta:non-whitespace-character-count="9476"/>
  </office:meta>
</office:document-meta>
</file>