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502d" officeooo:paragraph-rsid="001d502d"/>
    </style:style>
    <style:style style:name="P2" style:family="paragraph" style:parent-style-name="Standard">
      <style:text-properties officeooo:rsid="001d502d" officeooo:paragraph-rsid="001ddfe5"/>
    </style:style>
    <style:style style:name="P3" style:family="paragraph" style:parent-style-name="Standard">
      <style:text-properties officeooo:rsid="001d502d" officeooo:paragraph-rsid="0021b708"/>
    </style:style>
    <style:style style:name="P4" style:family="paragraph" style:parent-style-name="Standard">
      <style:text-properties officeooo:rsid="001ddfe5" officeooo:paragraph-rsid="001ddfe5"/>
    </style:style>
    <style:style style:name="P5" style:family="paragraph" style:parent-style-name="Standard">
      <style:text-properties officeooo:rsid="001ed6d6" officeooo:paragraph-rsid="001ddfe5"/>
    </style:style>
    <style:style style:name="P6" style:family="paragraph" style:parent-style-name="Standard">
      <style:text-properties officeooo:rsid="001ed6d6" officeooo:paragraph-rsid="001ed6d6"/>
    </style:style>
    <style:style style:name="P7" style:family="paragraph" style:parent-style-name="Standard">
      <style:text-properties officeooo:rsid="0020213a" officeooo:paragraph-rsid="0020213a"/>
    </style:style>
    <style:style style:name="P8" style:family="paragraph" style:parent-style-name="Standard">
      <style:text-properties officeooo:rsid="0021b708" officeooo:paragraph-rsid="0021b708"/>
    </style:style>
    <style:style style:name="P9" style:family="paragraph" style:parent-style-name="Standard">
      <style:text-properties officeooo:rsid="002210be" officeooo:paragraph-rsid="002210be"/>
    </style:style>
    <style:style style:name="P10" style:family="paragraph" style:parent-style-name="Standard">
      <style:text-properties officeooo:rsid="00231f23" officeooo:paragraph-rsid="00231f23"/>
    </style:style>
    <style:style style:name="P11" style:family="paragraph" style:parent-style-name="Standard">
      <style:text-properties fo:font-weight="normal" officeooo:rsid="002210be" officeooo:paragraph-rsid="002210be" style:font-weight-asian="normal" style:font-weight-complex="normal"/>
    </style:style>
    <style:style style:name="P12" style:family="paragraph" style:parent-style-name="Standard">
      <style:text-properties officeooo:rsid="00276313" officeooo:paragraph-rsid="00276313"/>
    </style:style>
    <style:style style:name="T1" style:family="text">
      <style:text-properties officeooo:rsid="001ddfe5"/>
    </style:style>
    <style:style style:name="T2" style:family="text">
      <style:text-properties officeooo:rsid="001ed6d6"/>
    </style:style>
    <style:style style:name="T3" style:family="text">
      <style:text-properties officeooo:rsid="0020213a"/>
    </style:style>
    <style:style style:name="T4" style:family="text">
      <style:text-properties officeooo:rsid="002210b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21641"/>
    </style:style>
    <style:style style:name="T7" style:family="text">
      <style:text-properties officeooo:rsid="00231f23"/>
    </style:style>
    <style:style style:name="T8" style:family="text">
      <style:text-properties officeooo:rsid="0024f52b"/>
    </style:style>
    <style:style style:name="T9" style:family="text">
      <style:text-properties officeooo:rsid="00276313"/>
    </style:style>
    <style:style style:name="T10" style:family="text">
      <style:text-properties officeooo:rsid="0028ca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article pour Planet-Terre, <text:span text:style-name="T10">guide à l’usage des auteurs</text:span></text:p>
      <text:p text:style-name="P1"/>
      <text:p text:style-name="P1">auteur1 - affiliation<text:span text:style-name="T8">1</text:span></text:p>
      <text:p text:style-name="P1">auteur2 – affiliation<text:span text:style-name="T8">2</text:span></text:p>
      <text:p text:style-name="P1"/>
      <text:p text:style-name="P1"/>
      <text:p text:style-name="P1">1/Introduction – La structure</text:p>
      <text:p text:style-name="P1"/>
      <text:p text:style-name="P1">Bien marquer la structure en numérotant 1/1.1/1.2/2/3/3.1/3.1.1/3.1.2/3.2/3.3 <text:span text:style-name="T8">(ou tout autre système rappelant le niveau auquel on se trouve).</text:span></text:p>
      <text:p text:style-name="P1">La numérotation aide pour la mise en page mais n’apparait pas dans la version en ligne.</text:p>
      <text:p text:style-name="P1"/>
      <text:p text:style-name="P12">Pour une image de la semaine (article court sur un “détail” géologique expliqué en quelques paragraphes et/ou resitué dans un contexte : affleurement, objets géologiques divers comme roches, structures, minéraux, modèle, résultat de modélisation, application technique…), en général, il n’y a pas de parties / sous-parties, mais on commence par une image d’“accroche”.</text:p>
      <text:p text:style-name="P1"/>
      <text:p text:style-name="P8">Le document texte de l’article n’a pas besoin de p<text:span text:style-name="T6">l</text:span>us de mise en forme que cet exemple. Pour une écriture plus aisée on peut utiliser les styles de bases <text:span text:style-name="T6">(”titre 1”, “titre 2”)</text:span> <text:s/><text:span text:style-name="T8">mais </text:span>en évitant les styles ”figure”, “illustration”…, <text:span text:style-name="T8">on peut aussi jouer avec les polices de caractère (taille, gras, souligné).</text:span></text:p>
      <text:p text:style-name="P8"/>
      <text:p text:style-name="P8">On peut proposer des notes de bas de page [[ note qui sera renvoyée en fin d’article <text:span text:style-name="T4">à déclarer dans le texte à l’endroit du renvoi</text:span>]] en suivant cet exemple.</text:p>
      <text:p text:style-name="P8"/>
      <text:p text:style-name="P8">On peut mettre des <text:span text:style-name="T4">notes dans des cadres (3 “niveaux” possibles dans Planet-Terre : important-à retenir // note // astuce-idée-pour aller plus loin) et même mettre des encarts (digression – petit développement intéressant mais pas nécessaire pour la discussion principale). Note et surtout encarts peuvent être illustrés. Il suffit d’en repérer le début et la fin comme ci-dessous.</text:span></text:p>
      <text:p text:style-name="P8"/>
      <text:p text:style-name="P9"><text:span text:style-name="T8">[[</text:span>encart</text:p>
      <text:p text:style-name="P9">C<text:span text:style-name="T5">ontenu de l’encart</text:span></text:p>
      <text:p text:style-name="P11">fin d’encart<text:span text:style-name="T8">]]</text:span></text:p>
      <text:p text:style-name="P3"/>
      <text:p text:style-name="P9"/>
      <text:p text:style-name="P1">2/ Les illustrations</text:p>
      <text:p text:style-name="P1"/>
      <text:p text:style-name="P1">Donner l’auteur, l’année, la source (article, <text:span text:style-name="T1">lien </text:span>web…).</text:p>
      <text:p text:style-name="P1">Les illustrations peuvent être insérées dans le texte (en version éventuellement réduite pour éviter un document trop lourd) pour une écriture/relecture plus facile, mais il est pratique de les avoir, en plus, en fichiers séparés.</text:p>
      <text:p text:style-name="P1"/>
      <text:p text:style-name="P1">Pour un gain de temps lors de la mise au format de publication, merci de présenter les illustrations comme suit.</text:p>
      <text:p text:style-name="P1"/>
      <text:p text:style-name="P1">Figure 1. Joli caillou</text:p>
      <text:p text:style-name="P1">On remarquera l<text:span text:style-name="T1">es jolis grenats.</text:span></text:p>
      <text:p text:style-name="P4">2015 – Pierre Roche</text:p>
      <text:p text:style-name="P4">→<text:span text:style-name="T8"> </text:span>ici la photo originale ou réduite, ou le nom de son fichier</text:p>
      <text:p text:style-name="P4"/>
      <text:p text:style-name="P4"/>
      <text:p text:style-name="P2">Figure <text:span text:style-name="T1">2</text:span>. <text:span text:style-name="T1">Coupe géologique du coin</text:span></text:p>
      <text:p text:style-name="P4">La structure étudiée (cadre rouge) s’inscrit dans un anticlinal.</text:p>
      <text:p text:style-name="P4">D’après J. Voiclair et al. 2006 (donner la référence complète et le doi/lien vers la publi, ici ou dans la <text:s/>liste biblio)</text:p>
      <text:p text:style-name="P4">→<text:span text:style-name="T8"> </text:span>ici le dessin original ou réduit, ou le nom de son fichier</text:p>
      <text:p text:style-name="P1"/>
      <text:p text:style-name="P1"/>
      <text:p text:style-name="P4">La présentation des figures dans des tableaux est un choix lors de la mise en forme (facilite la comparaison avant/après, LPA/LPNA… réduit la longueur de l’article quand plusieurs illustrations du même style à la suite…).</text:p>
      <text:p text:style-name="P4"/>
      <text:p text:style-name="P4">Éviter les “montages” rapides dans le texte-<text:span text:style-name="T2">même</text:span> mêlant image<text:span text:style-name="T2">s</text:span>, flèches, cadre de texte car c’est très peu “stable”.</text:p>
      <text:p text:style-name="P5"/>
      <text:p text:style-name="P6">On déclare<text:span text:style-name="T10">ra de préférence </text:span>3 figures plutôt qu’un montage avec 3 images a,b,c. Elles pourront être mises dans un tableau pour la présentation et cela permet d’individualiser 3 objets séparés cliquables / agrandissables <text:span text:style-name="T8">indépendamment</text:span>.</text:p>
      <text:p text:style-name="P6"/>
      <text:p text:style-name="P6">Les illustrations seront au final retravaillées (nom auteur inscrit, si besoin retraitement – recadrage…) pour obtenir une miniature et une version de meilleure qualité de 0,9Mpx (950×950px - 1150×800px – 1200×730px – 1600×500<text:span text:style-name="T3">px…) pour 300kio en général.</text:span></text:p>
      <text:p text:style-name="P7">Fournir donc des illustrations au moins de cette qualité (voire non traitées en sortie d’appareil photo) si possible <text:span text:style-name="T8">(1200-1500 pixels dans la plus grande dimension suffisent généralement).</text:span></text:p>
      <text:p text:style-name="P7"/>
      <text:p text:style-name="P7">Possibilité de proposer des films ou des enregistrements sonores (une version web sera produite à partir de la version fournie, si besoin une version de qualité <text:s/>+ haute sera aussi proposée au téléchargement).</text:p>
      <text:p text:style-name="P7"/>
      <text:p text:style-name="P7"/>
      <text:p text:style-name="P7">3/ Au final</text:p>
      <text:p text:style-name="P7"/>
      <text:p text:style-name="P7">L’envoi de l’article comprendra au minimum</text:p>
      <text:p text:style-name="P7">— un document texte (format odt préféré)</text:p>
      <text:p text:style-name="P7">— un export pdf de ce document (pour garder une version à l’abri de mauvaises manips sur le document texte, ou dans le cas de problème d’ouverture de documents au format exotique / propriétaire – tex / docx)</text:p>
      <text:p text:style-name="P7">et, de plus, <text:span text:style-name="T7">quand c’est possible</text:span></text:p>
      <text:p text:style-name="P7">— les fichiers des illustrations <text:span text:style-name="T9">(jpg, png…)</text:span></text:p>
      <text:p text:style-name="P10">— les fichiers proposés au téléchargement (<text:span text:style-name="T8">feuille de calcul</text:span>, code, pdf, kmz…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51:09.542345639</meta:creation-date>
    <dc:date>2020-02-04T11:14:39.784906498</dc:date>
    <meta:editing-duration>PT34M22S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38" meta:word-count="645" meta:character-count="4124" meta:non-whitespace-character-count="3502"/>
  </office:meta>
</office:document-meta>
</file>