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3.096cm" style:rel-column-width="10565*"/>
    </style:style>
    <style:style style:name="Tableau1.B" style:family="table-column">
      <style:table-column-properties style:column-width="2.011cm" style:rel-column-width="6862*"/>
    </style:style>
    <style:style style:name="Tableau1.C" style:family="table-column">
      <style:table-column-properties style:column-width="2.574cm" style:rel-column-width="8783*"/>
    </style:style>
    <style:style style:name="Tableau1.D" style:family="table-column">
      <style:table-column-properties style:column-width="4.967cm" style:rel-column-width="16952*"/>
    </style:style>
    <style:style style:name="Tableau1.E" style:family="table-column">
      <style:table-column-properties style:column-width="3.201cm" style:rel-column-width="10926*"/>
    </style:style>
    <style:style style:name="Tableau1.F" style:family="table-column">
      <style:table-column-properties style:column-width="3.228cm" style:rel-column-width="11016*"/>
    </style:style>
    <style:style style:name="Tableau1.G" style:family="table-column">
      <style:table-column-properties style:column-width="0.127cm" style:rel-column-width="431*"/>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margin-left="1.905cm" fo:margin-right="0cm" fo:text-indent="0cm" style:auto-text-indent="false"/>
      <style:text-properties style:font-name="Verdana"/>
    </style:style>
    <style:style style:name="P4" style:family="paragraph" style:parent-style-name="Table_20_Contents">
      <style:text-properties style:font-name="Verdana"/>
    </style:style>
    <style:style style:name="P5" style:family="paragraph" style:parent-style-name="Table_20_Contents">
      <style:text-properties style:font-name="Verdana" fo:font-size="8pt" style:font-size-asian="8pt" style:font-size-complex="8pt"/>
    </style:style>
    <style:style style:name="P6" style:family="paragraph" style:parent-style-name="Table_20_Contents">
      <style:paragraph-properties fo:text-align="center" style:justify-single-word="false"/>
      <style:text-properties style:font-name="Verdana"/>
    </style:style>
    <style:style style:name="P7" style:family="paragraph" style:parent-style-name="Standard">
      <style:text-properties style:font-name="Verdana"/>
    </style:style>
    <style:style style:name="P8"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Verdana" fo:font-size="6pt" fo:font-weight="bold" style:font-size-asian="6pt" style:font-weight-asian="bold" style:font-size-complex="6pt" style:font-weight-complex="bold"/>
    </style:style>
    <style:style style:name="P10" style:family="paragraph" style:parent-style-name="Standard">
      <style:paragraph-properties fo:margin-left="1.905cm" fo:margin-right="0cm" fo:text-indent="0cm" style:auto-text-indent="false"/>
      <style:text-properties style:font-name="Verdana"/>
    </style:style>
    <style:style style:name="P11" style:family="paragraph" style:parent-style-name="Standard">
      <style:paragraph-properties fo:margin-left="0cm" fo:margin-right="0cm" fo:text-indent="0cm" style:auto-text-indent="false"/>
      <style:text-properties style:font-name="Verdana"/>
    </style:style>
    <style:style style:name="P12" style:family="paragraph" style:parent-style-name="Standard">
      <style:paragraph-properties fo:margin-left="0cm" fo:margin-right="0cm" fo:text-indent="0cm" style:auto-text-indent="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1.251cm" fo:margin-right="0cm" fo:text-indent="0cm" style:auto-text-indent="false"/>
      <style:text-properties style:font-name="Verdana"/>
    </style:style>
    <style:style style:name="P14" style:family="paragraph" style:parent-style-name="Standard">
      <style:paragraph-properties fo:break-before="page"/>
      <style:text-properties style:font-name="Verdana"/>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éas, risques and Co, </text:p>
      <text:p text:style-name="P9"/>
      <text:p text:style-name="P8">Le risque volcanique lié à la Chaîne des Puy</text:p>
      <text:p text:style-name="P1"/>
      <text:p text:style-name="P1"/>
      <text:p text:style-name="P1"/>
      <text:p text:style-name="P1"><text:span text:style-name="T2">Préambule :</text:span> N'étant pas très éloigné, la Creuse est à 1h30 de route de Clermont Fd et mes élèves me demandant souvent si « les volcans de la Chaîne des Puys, ça y risque pour nous » (le « y » est typiquement lié au parler creusois auquel je suis très attaché, beaucoup moins mes collègues profs de lettres !), j'ai décidé de prendre comme exemple, l'aléa volcanique lié au plus beau troupeau de volcans de France, même s'il est clair qu'une éruption auvergnate est fort peu probable. </text:p>
      <text:p text:style-name="P1"/>
      <text:p text:style-name="P1">Cependant on peut faire un travail assez intéressant sur ce thème même avec des données simples même s'il s'agit clairement d'un exercice de style proche d'un jeu de rôle.</text:p>
      <text:p text:style-name="P1"/>
      <text:p text:style-name="P1">Le but serait de définir les zones à risque autour de la Chaîne en fonction du type d'éruption attendue et de proposer des mesure de prévention et d'éducation.</text:p>
      <text:p text:style-name="P1"/>
      <text:p text:style-name="P1"/>
      <text:p text:style-name="P1"/>
      <text:p text:style-name="P2">Aléas volcaniques liés à la Chaîne des Puys :</text:p>
      <text:p text:style-name="P2"/>
      <text:p text:style-name="P1">La première question à se poser est celle du caractère éteint ou non de cet ensemble de volcans. Différentes définitions de l'extinction d'un volcan existent, mais on s'accorde à considérer que qu'un volcan (ou zone volcanique) ayant eu une éruption il y a moins de 10 000 ans ne peut être considéré comme éteint. Dans le cas présent, le paroxysme est estimé entre 10000 et 8000 ans et les manifestations les plus récentes à -6000 ans BP (<text:span text:style-name="T1">http://www.geosoc.fr/risques-naturels-volcanisme-seismicite/725-quel-est-l-age-des-dernieres-manifestations-volcaniques-en-france-metropolitaine.html)</text:span> </text:p>
      <text:p text:style-name="P1"/>
      <text:p text:style-name="P1">On peut donc supposer que les volcans de la Chaîne des Puys peuvent être considérés comme actifs.</text:p>
      <text:p text:style-name="P1"/>
      <text:p text:style-name="P1"><text:span text:style-name="T3">Caractérisation de l'aléa volcanique dans la Chaîne des Puys </text:span></text:p>
      <text:p text:style-name="P1"><text:span text:style-name="T3"/></text:p>
      <text:p text:style-name="P1">(carte volcanologique de la Chaîne des Puys, vidéos du Stromboli (analogue aux cônes de scories), de la nuée ardente de l'Unzen (analogue au Puy de Dôme), d'une coulée du piton de la Fournaise ou du Pacaya (analogues aux coulées), Photos d'ukinrek (pas de vidéo d'éruptions phréato-magmatiques disponibles).</text:p>
      <text:p text:style-name="P1"/>
      <text:p text:style-name="P1">Le but est de parvenir à distinguer les types d'activités reconnus dans la Chaîne présentant un danger pour les populations et les activités humaines. On peut proposer un tableau comme suit (une version beaucoup plus simple est possible).</text:p>
      <text:p text:style-name="P1"/>
      <text:p text:style-name="P1">On repère les différents types d'appareils sur la carte volcanologique</text:p>
      <text:p text:style-name="P1"/>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4" office:value-type="string">
            <text:p text:style-name="P6">Magmas fluides</text:p>
          </table:table-cell>
          <table:covered-table-cell/>
          <table:covered-table-cell/>
          <table:covered-table-cell/>
          <table:table-cell table:style-name="Tableau1.E1" table:number-columns-spanned="3" office:value-type="string">
            <text:p text:style-name="P6">Magmas visqueux</text:p>
          </table:table-cell>
          <table:covered-table-cell/>
          <table:covered-table-cell/>
        </table:table-row>
        <table:table-row>
          <table:table-cell table:style-name="Tableau1.A2" office:value-type="string">
            <text:p text:style-name="P5">Coulées</text:p>
            <text:p text:style-name="P5">Type coulée de la tiretaine Royat</text:p>
          </table:table-cell>
          <table:table-cell table:style-name="Tableau1.A2" office:value-type="string">
            <text:p text:style-name="P5">Cones de scories</text:p>
          </table:table-cell>
          <table:table-cell table:style-name="Tableau1.A2" office:value-type="string">
            <text:p text:style-name="P5">Eruption type « Vieux Pariou »</text:p>
          </table:table-cell>
          <table:table-cell table:style-name="Tableau1.A2" office:value-type="string">
            <text:p text:style-name="P5">Eruption phréato-magmatique</text:p>
            <text:p text:style-name="P5">Type Gour de Tazenat</text:p>
          </table:table-cell>
          <table:table-cell table:style-name="Tableau1.A2" office:value-type="string">
            <text:p text:style-name="P5">Eruption de « débourrage »</text:p>
            <text:p text:style-name="P5"><text:s/>type Puy Chopine/Pavin</text:p>
          </table:table-cell>
          <table:table-cell table:style-name="Tableau1.A2" office:value-type="string">
            <text:p text:style-name="P5">Nuée « peléenne » type Puy de Dôme</text:p>
          </table:table-cell>
          <table:table-cell table:style-name="Tableau1.G2" office:value-type="string">
            <text:p text:style-name="P4"/>
          </table:table-cell>
        </table:table-row>
        <table:table-row>
          <table:table-cell table:style-name="Tableau1.A2" office:value-type="string">
            <text:p text:style-name="P5">Suit les vallées</text:p>
          </table:table-cell>
          <table:table-cell table:style-name="Tableau1.A2" office:value-type="string">
            <text:p text:style-name="P5">Extension très locale</text:p>
          </table:table-cell>
          <table:table-cell table:style-name="Tableau1.A2" office:value-type="string">
            <text:p text:style-name="P5">Retombées de scories importantes</text:p>
          </table:table-cell>
          <table:table-cell table:style-name="Tableau1.A2" office:value-type="string">
            <text:p text:style-name="P5">Retombées importantes</text:p>
          </table:table-cell>
          <table:table-cell table:style-name="Tableau1.A2" office:value-type="string">
            <text:p text:style-name="P5">Nuées pliniennes peu importantes</text:p>
          </table:table-cell>
          <table:table-cell table:style-name="Tableau1.A2" office:value-type="string">
            <text:p text:style-name="P5">Suivent les vallées en débordant</text:p>
          </table:table-cell>
          <table:table-cell table:style-name="Tableau1.G2" office:value-type="string">
            <text:p text:style-name="P5"/>
          </table:table-cell>
        </table:table-row>
        <table:table-row>
          <table:table-cell table:style-name="Tableau1.A2" office:value-type="string">
            <text:p text:style-name="P5">Coulée existantes sur carte géologique</text:p>
          </table:table-cell>
          <table:table-cell table:style-name="Tableau1.A2" office:value-type="string">
            <text:p text:style-name="P5">Carte géologique</text:p>
          </table:table-cell>
          <table:table-cell table:style-name="Tableau1.A2" office:value-type="string">
            <text:p text:style-name="P5">Difficile à estimer</text:p>
          </table:table-cell>
          <table:table-cell table:style-name="Tableau1.A2" office:value-type="string">
            <text:p text:style-name="P5">Pas de cartographie, comparaison avec Ukinrek (une des rares éruptions photographiées) </text:p>
          </table:table-cell>
          <table:table-cell table:style-name="Tableau1.A2" office:value-type="string">
            <text:p text:style-name="P5">Attestée sur carte volcanologique</text:p>
          </table:table-cell>
          <table:table-cell table:style-name="Tableau1.A2" office:value-type="string">
            <text:p text:style-name="P5">Pas d'observation, comparaison avec Unzen ou Monserrat</text:p>
          </table:table-cell>
          <table:table-cell table:style-name="Tableau1.G2" office:value-type="string">
            <text:p text:style-name="P5"/>
          </table:table-cell>
        </table:table-row>
      </table:table>
      <text:p text:style-name="P1"/>
      <text:p text:style-name="P1"/>
      <text:p text:style-name="P1">Un fait annexe est de voir que le Maar de Clermont, s'il est bien un appareil volcanique phréato-magmatique fait partie d'un ensemble trop ancien pour être considéré comme actif.</text:p>
      <text:p text:style-name="P1"/>
      <text:p text:style-name="P1"/>
      <text:p text:style-name="P1">On définit ainsi l'extension des zones soumises à l'aléa volcanique en utilisant la carte des aleas de la Soufrière pour les volcans explosifs <text:span text:style-name="T1">(</text:span><text:a xlink:type="simple" xlink:href="http://www.guadeloupe.developpement-durable.gouv.fr/le-risque-volcanique-a269.html"><text:span text:style-name="T1">http://www.guadeloupe.developpement-durable.gouv.fr/le-risque-volcanique-a269.html</text:span></text:a><text:span text:style-name="T1">)</text:span> </text:p>
      <text:p text:style-name="P1"/>
      <text:p text:style-name="P3">-plateau des Dômes pour les cônes de scories</text:p>
      <text:p text:style-name="P3"/>
      <text:p text:style-name="P3">-vallées pour les coulées (sachant que le relief les rend plus longues coté est et plus larges côté ouest)</text:p>
      <text:p text:style-name="P3"/>
      <text:p text:style-name="P3">-extension plus large pour les manifestations explosives de type « nuées ardentes » (qui peuvent largement sortir des vallées) voir Soufrière.</text:p>
      <text:p text:style-name="P3"/>
      <text:p text:style-name="P11"><text:span text:style-name="T2">Vulnérabilité </text:span>:</text:p>
      <text:p text:style-name="P11"/>
      <text:p text:style-name="P11">On utilise les cartes IGN pour noter les zones peuplées et le site de la Préfecture pour repérer les zones sensibles éventuelles <text:span text:style-name="T1">(</text:span><text:a xlink:type="simple" xlink:href="https://risques.auvergne.pref.gouv.fr/puy-de-dome/les-risques-dans-mon-departement/les-risques-technologiques/industriel"><text:span text:style-name="T1">https://risques.auvergne.pref.gouv.fr/puy-de-dome/les-risques-dans-mon-departement/les-risques-technologiques/industriel</text:span></text:a><text:span text:style-name="T1">)</text:span> </text:p>
      <text:p text:style-name="P3"/>
      <text:p text:style-name="P12">Risques : </text:p>
      <text:p text:style-name="P11"/>
      <text:p text:style-name="P11">L'association des la cartes des aléas et de la carte de vulnérabilité permet de déterminer les zones « à risques »</text:p>
      <text:p text:style-name="P11"/>
      <text:p text:style-name="P12">Prévention :</text:p>
      <text:p text:style-name="P11"/>
      <text:p text:style-name="P11">Même si le risque est négligeable dans ce cas précis, on peut amener à réfléchir aux mesures à mettre en place à plusieurs niveaux</text:p>
      <text:p text:style-name="P11"/>
      <text:p text:style-name="P13">-Surveillance des volcans, d'abord par sismomètres pour repérer d'éventuels trémors (le gonflement paraît moins essentiel à surveiller compte tenu de la faible taille des appareils)</text:p>
      <text:p text:style-name="P13"/>
      <text:p text:style-name="P13">-Plans d'évacuations adaptés au type d'aléas et à la localisation (l'évacuation est moins urgente en cas de coulée assez éloignée du point de sortie (type vallée de Roy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7:35:17.55</meta:creation-date>
    <dc:date>2017-10-25T22:19:43.27</dc:date>
    <meta:editing-duration>PT11H45M57S</meta:editing-duration>
    <meta:editing-cycles>3</meta:editing-cycles>
    <meta:generator>OpenOffice.org/3.4.1$Win32 OpenOffice.org_project/341m1$Build-9593</meta:generator>
    <meta:document-statistic meta:table-count="1" meta:image-count="0" meta:object-count="0" meta:page-count="2" meta:paragraph-count="48" meta:word-count="689" meta:character-count="4518"/>
  </office:meta>
</office:document-meta>
</file>